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ffffff" style:font-name="Calibri Light" fo:font-size="12pt" officeooo:paragraph-rsid="00149dc5" style:font-size-asian="12pt" style:font-name-complex="Calibri Light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49dc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 Light" fo:font-size="12pt" fo:font-weight="bold" officeooo:paragraph-rsid="00149dc5" style:font-size-asian="12pt" style:font-weight-asian="bold" style:font-name-complex="Calibri Light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paragraph-rsid="00149dc5" style:font-size-asian="12pt" style:font-name-complex="Calibri Light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149dc5" officeooo:paragraph-rsid="00149dc5"/>
    </style:style>
    <style:style style:name="P6" style:family="paragraph" style:parent-style-name="List_20_Paragraph" style:list-style-name="WWNum8">
      <style:paragraph-properties fo:margin-top="0cm" fo:margin-bottom="0cm" loext:contextual-spacing="true" fo:line-height="100%"/>
      <style:text-properties officeooo:paragraph-rsid="00149dc5"/>
    </style:style>
    <style:style style:name="T1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2" style:family="text">
      <style:text-properties style:font-name="Calibri Light" fo:font-size="12pt" fo:font-weight="bold" officeooo:rsid="00149dc5" style:font-size-asian="12pt" style:font-weight-asian="bold" style:font-name-complex="Calibri Light1" style:font-size-complex="12pt"/>
    </style:style>
    <style:style style:name="T3" style:family="text">
      <style:text-properties style:font-name="Calibri Light" fo:font-size="12pt" style:font-size-asian="12pt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5"><text:span text:style-name="T1">NASTAVNI LISTIĆ (zadatke riješi u svoju bilježnicu)</text:span></text:p>
      <text:p text:style-name="P2"><text:span text:style-name="T1"/></text:p>
      <text:p text:style-name="P2"><text:span text:style-name="T1">1. Poslušaj/pročitaj polazni tekst i zabilježi ustaljeni izraz kojim se poslužio Filipov trener. </text:span><text:span text:style-name="T2">O</text:span><text:span text:style-name="T1">bjasni značenje tog ustaljenog izraza. </text:span></text:p>
      <text:p text:style-name="P3"/>
      <text:p text:style-name="P2"><text:span text:style-name="T1">_______________________________________________</text:span></text:p>
      <text:p text:style-name="P3"/>
      <text:p text:style-name="P2"><text:span text:style-name="T1">2. U hrvatskome jeziku postoji mnoštvo ustaljenih izraza s nazivima životinja. Dopuni neke od njih.</text:span></text:p>
      <text:p text:style-name="P3"/>
      <text:p text:style-name="P2"><text:span text:style-name="T3">biti vjeran kao ___________ <text:s text:c="46"/></text:span></text:p>
      <text:p text:style-name="P2"><text:span text:style-name="T3">gledati se kao pas i ___________ <text:s text:c="38"/></text:span></text:p>
      <text:p text:style-name="P2"><text:span text:style-name="T3">biti vrijedan kao ____________ <text:s text:c="43"/></text:span></text:p>
      <text:p text:style-name="P2"><text:span text:style-name="T3">biti spor kao ____________ <text:s text:c="47"/></text:span></text:p>
      <text:p text:style-name="P2"><text:span text:style-name="T3">biti lukav kao _____________ <text:s text:c="48"/></text:span></text:p>
      <text:p text:style-name="P2"><text:span text:style-name="T3">biti hrabar kao ______________ <text:s text:c="46"/></text:span></text:p>
      <text:p text:style-name="P2"><text:span text:style-name="T3">biti dosadan kao _____________ <text:s text:c="41"/></text:span></text:p>
      <text:p text:style-name="P2"><text:span text:style-name="T3">biti tvrdoglav kao _____________ <text:s text:c="40"/></text:span></text:p>
      <text:p text:style-name="P2"><text:span text:style-name="T3">biti siromašan kao ______________ <text:s text:c="37"/></text:span></text:p>
      <text:p text:style-name="P2"><text:span text:style-name="T3">biti krotak kao _____________ <text:s text:c="43"/></text:span></text:p>
      <text:p text:style-name="P2"><text:span text:style-name="T3">biti šutljiv kao ____________ <text:s text:c="15"/></text:span></text:p>
      <text:p text:style-name="P4"/>
      <text:p text:style-name="P2"><text:span text:style-name="T1">3. Zadatak ima dva dijela. </text:span></text:p>
      <text:list xml:id="list1415924941" text:style-name="WWNum8">
        <text:list-item>
          <text:p text:style-name="P6"><text:span text:style-name="T1">Iz sljedećeg teksta ispiši glagole i uz svaki glagol napiši glagolsko vrijeme koje prepoznaješ. </text:span></text:p>
        </text:list-item>
        <text:list-item>
          <text:p text:style-name="P6"><text:span text:style-name="T1">Bojom podcrtaj novi glagolski oblik. <text:s text:c="3"/></text:span></text:p>
        </text:list-item>
      </text:list>
      <text:p text:style-name="P3"/>
      <text:p text:style-name="P2"><text:span text:style-name="T3">Filip se bori s nedoumicom. Roditelji su mu otputovali s Helenom baki u Vukovar, djed iz Krapine otišao je sa svojim društvom na neko druženje, Klara je dobila streptokoknu anginu, a nema ni susjeda Tončija. Ako bude mogao, Marko će pomoći i pričuvati Sivka. </text:span></text:p>
      <text:p text:style-name="P4"/>
      <text:p text:style-name="P2"><text:span text:style-name="T1">4. Ispravi pogrešno napisane rečenice. </text:span></text:p>
      <text:p text:style-name="P4"/>
      <text:p text:style-name="P2"><text:span text:style-name="T3">a) O tome ćemo razgovarat sutra. </text:span></text:p>
      <text:p text:style-name="P2"><text:span text:style-name="T3">________________________________________________</text:span></text:p>
      <text:p text:style-name="P2"><text:span text:style-name="T3">b) Pročitati ću tekst o glagolskim vremenima. </text:span></text:p>
      <text:p text:style-name="P2"><text:span text:style-name="T3">________________________________________________</text:span></text:p>
      <text:p text:style-name="P2"><text:span text:style-name="T3">c) Reć ću ti što smo dolučili.</text:span></text:p>
      <text:p text:style-name="P2"><text:span text:style-name="T3">________________________________________________</text:span></text:p>
      <text:p text:style-name="P2"><text:span text:style-name="T3">d) Budemo se dogovorili.</text:span></text:p>
      <text:p text:style-name="P2"><text:span text:style-name="T3">________________________________________________</text:span></text:p>
      <text:p text:style-name="P2"><text:span text:style-name="T3">e) Ako ćemo zajedno gledati film, zvat ćemo te.</text:span></text:p>
      <text:p text:style-name="P2"><text:span text:style-name="T3">________________________________________________ <text:s text:c="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4:32:54.684000000</meta:creation-date>
    <dc:date>2020-04-14T14:33:56.867000000</dc:date>
    <meta:editing-duration>PT1M2S</meta:editing-duration>
    <meta:editing-cycles>1</meta:editing-cycles>
    <meta:document-statistic meta:table-count="0" meta:image-count="0" meta:object-count="0" meta:page-count="1" meta:paragraph-count="30" meta:word-count="200" meta:character-count="2002" meta:non-whitespace-character-count="1364"/>
    <meta:generator>LibreOffice/6.2.5.2$Windows_X86_64 LibreOffice_project/1ec314fa52f458adc18c4f025c545a4e8b22c159</meta:generator>
  </office:meta>
</office:document-meta>
</file>