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re Franklin" svg:font-family="'Libre Franklin'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7ce39" officeooo:paragraph-rsid="0007ce39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officeooo:paragraph-rsid="0007ce39"/>
    </style:style>
    <style:style style:name="P5" style:family="paragraph" style:parent-style-name="Standard">
      <style:text-properties officeooo:paragraph-rsid="0009c770"/>
    </style:style>
    <style:style style:name="T1" style:family="text">
      <style:text-properties officeooo:rsid="0007ce39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7ce39" style:font-size-asian="14pt" style:font-size-complex="14pt"/>
    </style:style>
    <style:style style:name="T4" style:family="text">
      <style:text-properties fo:font-size="14pt" officeooo:rsid="0009c770" style:font-size-asian="14pt" style:font-size-complex="14pt"/>
    </style:style>
    <style:style style:name="T5" style:family="text">
      <style:text-properties fo:font-variant="normal" fo:text-transform="none" fo:color="#333333" style:font-name="Libre Franklin" fo:font-size="14pt" fo:letter-spacing="normal" fo:font-style="normal" fo:font-weight="normal" officeooo:rsid="0007ce39" style:font-size-asian="14pt" style:font-size-complex="14pt"/>
    </style:style>
    <style:style style:name="T6" style:family="text">
      <style:text-properties fo:font-variant="normal" fo:text-transform="none" fo:color="#333333" style:font-name="Libre Franklin" fo:font-size="9.60000038146973pt" fo:letter-spacing="normal" fo:font-style="normal" fo:font-weight="normal"/>
    </style:style>
    <style:style style:name="T7" style:family="text">
      <style:text-properties fo:font-variant="normal" fo:text-transform="none" fo:color="#333333" style:font-name="Libre Franklin" fo:font-size="9.60000038146973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333333" style:font-name="Libre Franklin" fo:font-size="9.60000038146973pt" fo:letter-spacing="normal" fo:font-style="normal" fo:font-weight="normal" officeooo:rsid="0007ce39" style:font-size-asian="14pt" style:font-size-complex="14pt"/>
    </style:style>
    <style:style style:name="T9" style:family="text">
      <style:text-properties fo:font-variant="normal" fo:text-transform="none" fo:color="#333333" fo:letter-spacing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Danas je Svjetski dan kazališta, a kazališta su zatvorena, kao i mi. No, nema veze. Šaljem vam link pa pogledajte snimku kazališne predstave Junaci Pavlove ulice (</text:span><text:a xlink:type="simple" xlink:href="https://www.youtube.com/watch?v=xDWBPjZxHr8" text:style-name="Internet_20_link" text:visited-style-name="Visited_20_Internet_20_Link">https://www.youtube.com/watch?v=xDWBPjZxHr8</text:a> <text:span text:style-name="T3">), prema istoimenoj knjizi koju ste čitali u 5. razredu. </text:span></text:p>
      <text:p text:style-name="P5"><text:span text:style-name="T3"/></text:p>
      <text:p text:style-name="P5"><text:span text:style-name="T3">Nakon što pogledate kazališnu predstavu, u svoje bilježnice napišite sljedeće podatke:</text:span></text:p>
      <text:list xml:id="list3834229456" text:style-name="L1">
        <text:list-item>
          <text:p text:style-name="P1"><text:span text:style-name="T2">Naziv kazališne predstave, </text:span><text:span text:style-name="T4">redatelj</text:span></text:p>
        </text:list-item>
        <text:list-item>
          <text:p text:style-name="P4"><text:span text:style-name="T3">L</text:span><text:span text:style-name="T2">ikovi: imenuj ih, odredi im dob, spol, koji su likovi aktivni sudionici dramske radnje, o kojim se likovima govori; karakteriziraj najzanimljiviji lik</text:span></text:p>
        </text:list-item>
        <text:list-item>
          <text:p text:style-name="P4"><text:span text:style-name="T3">P</text:span><text:span text:style-name="T2">rostor: koliko ima prostora u kojima se radnja događa; kakva je scenografija, na koji se način postiže izmjena scenskog prostora</text:span></text:p>
        </text:list-item>
        <text:list-item>
          <text:p text:style-name="P4"><text:span text:style-name="T3">V</text:span><text:span text:style-name="T2">rijeme: odredi vrijeme radnje</text:span></text:p>
        </text:list-item>
        <text:list-item>
          <text:p text:style-name="P2"><text:span text:style-name="T1">G</text:span>luma: jesu li glumci bili uvjerljivi, jeste li im povjerovali, što vam je u glumi smetalo, što vas je oduševilo, zaintrigiralo, postoje li razlike među glumcima</text:p>
        </text:list-item>
        <text:list-item>
          <text:p text:style-name="P3"><text:span text:style-name="T1">K</text:span><text:span text:style-name="T2">akav je dramski svijet prikazan u predstavi: realističan ili fantastičan; je li istinit, pojednostavljen ili lažan, u kojoj ste se situaciji prepoznali, postoji li sukob, dramska napetost</text:span></text:p>
        </text:list-item>
      </text:list>
      <text:p text:style-name="Standard"><text:span text:style-name="T2"/></text:p>
      <text:list xml:id="list185355176179932" text:continue-numbering="true"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re Franklin" svg:font-family="'Libre Franklin'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8:42:01.804000000</meta:creation-date>
    <dc:date>2020-03-26T18:53:53.189000000</dc:date>
    <meta:editing-duration>PT1M30S</meta:editing-duration>
    <meta:editing-cycles>1</meta:editing-cycles>
    <meta:document-statistic meta:table-count="0" meta:image-count="0" meta:object-count="0" meta:page-count="1" meta:paragraph-count="9" meta:word-count="158" meta:character-count="1051" meta:non-whitespace-character-count="907"/>
    <meta:generator>LibreOffice/6.2.5.2$Windows_X86_64 LibreOffice_project/1ec314fa52f458adc18c4f025c545a4e8b22c159</meta:generator>
  </office:meta>
</office:document-meta>
</file>