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color="#ffffff" style:font-name="Calibri Light" fo:font-size="12pt" officeooo:paragraph-rsid="001c0db9" style:font-size-asian="12pt" style:font-name-complex="Calibri Light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c0db9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c0db9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bold" officeooo:paragraph-rsid="001c0db9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1c0db9" officeooo:paragraph-rsid="001c0db9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bold" officeooo:rsid="001c0db9" officeooo:paragraph-rsid="001c0db9" style:font-weight-asian="bold" style:font-weight-complex="bold"/>
    </style:style>
    <style:style style:name="P7" style:family="paragraph" style:parent-style-name="Standard">
      <style:paragraph-properties fo:margin-top="0.025cm" fo:margin-bottom="0.025cm" loext:contextual-spacing="false" fo:line-height="100%"/>
      <style:text-properties fo:font-size="12pt" fo:font-weight="bold" officeooo:paragraph-rsid="001c0db9" style:font-size-asian="12pt" style:font-weight-asian="bold" style:font-size-complex="12pt"/>
    </style:style>
    <style:style style:name="P8" style:family="paragraph" style:parent-style-name="Standard">
      <style:paragraph-properties fo:margin-top="0.025cm" fo:margin-bottom="0.025cm" loext:contextual-spacing="false" fo:line-height="100%"/>
      <style:text-properties officeooo:paragraph-rsid="001c0db9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1c0db9" officeooo:paragraph-rsid="001c0db9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1c53fb" officeooo:paragraph-rsid="001c53f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officeooo:rsid="001c0d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GLAGOLSKA VREMENA ZA IZRICANJE PROŠLOSTI</text:p>
      <text:p text:style-name="P10">30.3.2020., ponedjeljak</text:p>
      <text:p text:style-name="P5"/>
      <text:p text:style-name="P5"/>
      <text:p text:style-name="P6">1. DOPUNI NA CRTE PRAVILNI OBLIK GLAGOLA U PROŠLOM VREMENU</text:p>
      <text:p text:style-name="P6">(piši u svoju bilježnicu zadatak)</text:p>
      <text:p text:style-name="P2"/>
      <text:p text:style-name="P3">Tako eto __________(<text:span text:style-name="T1">BITI, </text:span><text:span text:style-name="T2">imperfekt</text:span>) uhvaćena pod zemljom mala vila Kosjenka! Zatvorena </text:p>
      <text:p text:style-name="P3"/>
      <text:p text:style-name="P3">___________ (<text:span text:style-name="T1">BITI, </text:span><text:span text:style-name="T2">prezent</text:span>) živa u onom velikom grobu i možda nikada</text:p>
      <text:p text:style-name="P3"><text:s/>_________________(<text:span text:style-name="T1">NE VIDJETI, </text:span><text:span text:style-name="T2">futur</text:span>) onih zlatnih polja, ko_________________(<text:span text:style-name="T1">POĆI, </text:span><text:span text:style-name="T2">plpf</text:span>.). A to sve zato što </text:p>
      <text:p text:style-name="P3"/>
      <text:p text:style-name="P3">__________________(<text:span text:style-name="T1">NE HTJETI, </text:span><text:span text:style-name="T2">perfekt</text:span>) da _______________(<text:span text:style-name="T1">PUTOVATI, </text:span><text:span text:style-name="T2">prezent</text:span>) ravno,</text:p>
      <text:p text:style-name="P3"/>
      <text:p text:style-name="P3"><text:s/>kuda __________ (<text:span text:style-name="T1">NAKANITI, </text:span><text:span text:style-name="T2">plpf</text:span>.), nego ______________ (<text:span text:style-name="T1">SUSTAVLJATI SE, </text:span><text:span text:style-name="T2">perfekt</text:span><text:span text:style-name="T1">)</text:span> i </text:p>
      <text:p text:style-name="P3"/>
      <text:p text:style-name="P3">_______________ (<text:span text:style-name="T1">SVRAĆATI, </text:span><text:span text:style-name="T2">perfekt</text:span>) desno i lijevo, da ________________ (<text:span text:style-name="T1">UHODITI, </text:span><text:span text:style-name="T2">prezent</text:span>) </text:p>
      <text:p text:style-name="P3"/>
      <text:p text:style-name="P3">tajne božje.</text:p>
      <text:p text:style-name="P3"><text:s/>________________ (<text:span text:style-name="T1">ZAPLAKATI, </text:span><text:span text:style-name="T2">aorist</text:span>), ________________ (<text:span text:style-name="T1">ZAKUKATI, </text:span><text:span text:style-name="T2">aorist</text:span>) Kosjenka, </text:p>
      <text:p text:style-name="P3"/>
      <text:p text:style-name="P3">______________ (<text:span text:style-name="T1">TRAŽITI, </text:span><text:span text:style-name="T2">prezent</text:span>) put do Regoča. Ali ona ___________________ (<text:span text:style-name="T1">VIDJETI, </text:span></text:p>
      <text:p text:style-name="P4"/>
      <text:p text:style-name="P3"><text:span text:style-name="T2">ao</text:span><text:span text:style-name="T3">rist</text:span>) da _________________ (<text:span text:style-name="T1">NEMATI, </text:span><text:span text:style-name="T2">prezent</text:span>) prolaza i da joj spasa ___________________</text:p>
      <text:p text:style-name="P3"/>
      <text:p text:style-name="P3"><text:s/>(<text:span text:style-name="T1">NEMATI, </text:span><text:span text:style-name="T2">prezent</text:span>), a njezina <text:s/>vrećica bisera ___________________ (<text:span text:style-name="T1">LEŽATI, </text:span><text:span text:style-name="T2">imperfekt</text:span>) </text:p>
      <text:p text:style-name="P3"/>
      <text:p text:style-name="P3">zatrpana pod zemljom.</text:p>
      <text:p text:style-name="P3"/>
      <text:p text:style-name="P3"/>
      <text:p text:style-name="P7"/>
      <text:p text:style-name="Standard"><text:span text:style-name="T4"><text:s/>ZADATAK ZA DOMAĆU ZADAĆU, </text:span>prepoznaj <text:span text:style-name="T7">i napiši</text:span> glagolska vremena za izricanje prošlosti <text:span text:style-name="T7">(u svoje bilježnicu).</text:span></text:p>
      <text:p text:style-name="P7"/>
      <text:p text:style-name="P8"><text:span text:style-name="T5"><text:s text:c="5"/>Jednog jutra u proljeće </text:span><text:span text:style-name="T6">ustade</text:span><text:span text:style-name="T5"> stari Vjest rano prije sunca, </text:span><text:span text:style-name="T6">probudi</text:span><text:span text:style-name="T5"> svoja tri unuka i </text:span><text:span text:style-name="T6">reče</text:span><text:span text:style-name="T5"> im da idu u šumu gdje </text:span><text:span text:style-name="T6">su</text:span><text:span text:style-name="T5"> lani med </text:span><text:span text:style-name="T6">vadili</text:span><text:span text:style-name="T5"> i da vide kako li </text:span><text:span text:style-name="T6">su</text:span><text:span text:style-name="T5"> pčelci </text:span><text:span text:style-name="T6">prezimili</text:span><text:span text:style-name="T5">. Marun, Ljutiša i Potjeh </text:span><text:span text:style-name="T6">ustadoše</text:span><text:span text:style-name="T5">, </text:span><text:span text:style-name="T6">opremiše</text:span><text:span text:style-name="T5"> se i </text:span><text:span text:style-name="T6">odoše</text:span><text:span text:style-name="T5">. </text:span></text:p>
      <text:p text:style-name="P8"><text:span text:style-name="T5"><text:s text:c="4"/></text:span><text:span text:style-name="T6">Bijaše</text:span><text:span text:style-name="T5"> dobar komad puta do onog mjesta gdje </text:span><text:span text:style-name="T6">bijahu</text:span><text:span text:style-name="T5"> pčelci. No sva tri brata </text:span><text:span text:style-name="T6">poznavahu</text:span><text:span text:style-name="T5"> šumske prolaze, zato </text:span><text:span text:style-name="T6">uđoše</text:span><text:span text:style-name="T5"> sigurno i radosno u šumu. Nego u šumi </text:span><text:span text:style-name="T6">bijaše</text:span><text:span text:style-name="T5"> još nekud tamno i nemilo jer sunce još ne </text:span><text:span text:style-name="T6">bijaše</text:span><text:span text:style-name="T5"> </text:span><text:span text:style-name="T6">granulo</text:span><text:span text:style-name="T5"> niti se </text:span><text:span text:style-name="T6">čule</text:span><text:span text:style-name="T5"> ptice i zvjerke. Zato </text:span><text:span text:style-name="T6">postade</text:span><text:span text:style-name="T5"> braći nekako strašno u ovoj tišini jer se zorom prije sunca rado </text:span><text:span text:style-name="T6">povlačio</text:span><text:span text:style-name="T5"> šumom sve od krošnje do krošnje zlobni Bjesomar, vladar svih šumskih bjesova. Zato braća </text:span><text:span text:style-name="T6">stadoše</text:span><text:span text:style-name="T5"> jedan drugoga ispitivati što li sve ima po svijetu. No kako ne </text:span><text:span text:style-name="T6">bijaše</text:span><text:span text:style-name="T5"> ni jedan od njih nikada </text:span><text:span text:style-name="T6">izašao</text:span><text:span text:style-name="T5"> iz one šume, </text:span><text:span text:style-name="T6">nisu</text:span><text:span text:style-name="T5"> jedan drugome </text:span><text:span text:style-name="T6">znali</text:span><text:span text:style-name="T5"> pripovijedati i tako se još više </text:span><text:span text:style-name="T6">obneveseliše</text:span><text:span text:style-name="T5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4:01:22.125000000</meta:creation-date>
    <dc:date>2020-03-30T09:34:51.690000000</dc:date>
    <meta:editing-duration>PT6M9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9" meta:word-count="292" meta:character-count="2016" meta:non-whitespace-character-count="1720"/>
  </office:meta>
</office:document-meta>
</file>